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9pt" fo:font-style="normal" fo:text-shadow="none" style:text-underline-style="none" fo:font-weight="normal" style:font-size-asian="9pt" style:font-style-asian="normal" style:font-weight-asian="normal" style:font-name-complex="&quot;Courier New&quot;" style:font-size-complex="9pt" style:font-style-complex="normal" style:font-weight-complex="normal"/>
    </style:style>
    <style:style style:name="ce1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9pt" fo:font-style="normal" fo:text-shadow="none" style:text-underline-style="none" fo:font-weight="bold" style:font-size-asian="9pt" style:font-style-asian="normal" style:font-weight-asian="bold" style:font-name-complex="&quot;Courier New&quot;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A.C.C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1.19.7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ALFREDO CARIA DE CARVALHO Rua Aracy, 144 - Jardim Leblon - Guarulhos/SP www.aacc.guarulhos.com.b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roposta: 0050/2023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Unidade: SECRETARIA DE EDUCAÇÃO/OSCS. CRECH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ssociação Alfredo Caria de Carvalh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LATÓRIO DE LIBERAÇÃO DE RECURS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oc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OFX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t. Prevista Vr. Previsto Vínculo Financeir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ançamen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mpenh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n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g. Aç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Físic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xtrat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rg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spec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t. Repass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r. Repass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ANEIR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1-15" calcext:value-type="date">
            <text:p>15/01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558784" calcext:value-type="float">
            <text:p>558,784.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21558/2022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1305 (1)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2023 Custos Indiretos</text:p>
          </table:table-cell>
          <table:table-cell table:number-columns-repeated="1023"/>
        </table:table-row>
        <table:table-row table:style-name="ro1">
          <table:table-cell table:style-name="ce14" office:value-type="date" office:date-value="2023-01-18" calcext:value-type="date">
            <text:p>18/01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558784" calcext:value-type="float">
            <text:p>558,784.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5-15" calcext:value-type="date">
            <text:p>15/05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628632" calcext:value-type="float">
            <text:p>628,632.0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236/202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ΜΑΙΟ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87117 (1)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2023 Custos Indiretos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5-19" calcext:value-type="date">
            <text:p>19/05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191904" calcext:value-type="float">
            <text:p>191,904.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5-15" calcext:value-type="date">
            <text:p>15/05/202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236/2023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JUNHO 194893 (1)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2023 Custos Indiretos</text:p>
          </table:table-cell>
          <table:table-cell table:number-columns-repeated="1023"/>
        </table:table-row>
        <table:table-row table:style-name="ro1">
          <table:table-cell table:style-name="ce14" office:value-type="date" office:date-value="2023-06-06" calcext:value-type="date">
            <text:p>06/06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127936" calcext:value-type="float">
            <text:p>127,936.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5-15" calcext:value-type="date">
            <text:p>15/05/202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236/2023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JULH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70822 (1)</text:p>
          </table:table-cell>
          <table:table-cell table:number-columns-repeated="1023"/>
        </table:table-row>
        <table:table-row table:style-name="ro1">
          <table:table-cell table:style-name="ce20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7-07" calcext:value-type="date">
            <text:p>07/07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127936" calcext:value-type="float">
            <text:p>127,936.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5-15" calcext:value-type="date">
            <text:p>15/05/202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236/2023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266004 266004 (1)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2023 Custos Indiretos</text:p>
          </table:table-cell>
          <table:table-cell table:number-columns-repeated="1023"/>
        </table:table-row>
        <table:table-row table:style-name="ro1">
          <table:table-cell table:style-name="ce14" office:value-type="date" office:date-value="2023-08-04" calcext:value-type="date">
            <text:p>04/08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127936" calcext:value-type="float">
            <text:p>127,936.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4" office:value-type="date" office:date-value="2023-09-15" calcext:value-type="date">
            <text:p>15/09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628632" calcext:value-type="float">
            <text:p>628,632.00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237/2023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9-15" calcext:value-type="date">
            <text:p>15/09/202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236/2023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9-15" calcext:value-type="date">
            <text:p>15/09/202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236/2023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9-15" calcext:value-type="date">
            <text:p>15/09/202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236/2023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4" office:value-type="date" office:date-value="2023-09-15" calcext:value-type="date">
            <text:p>15/09/2023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236/202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ETE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R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ETE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R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OUTUB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OVE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R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ze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r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32690 (1)</text:p>
          </table:table-cell>
          <table:table-cell table:number-columns-repeated="1023"/>
        </table:table-row>
        <table:table-row table:style-name="ro1">
          <table:table-cell table:style-name="ce10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Creches</text:p>
          </table:table-cell>
          <table:table-cell table:number-columns-repeated="1023"/>
        </table:table-row>
        <table:table-row table:style-name="ro1">
          <table:table-cell table:style-name="ce14" office:value-type="date" office:date-value="2023-09-12" calcext:value-type="date">
            <text:p>12/09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12793.6" calcext:value-type="float">
            <text:p>12,793.60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2690 (1)</text:p>
          </table:table-cell>
          <table:table-cell table:number-columns-repeated="1023"/>
        </table:table-row>
        <table:table-row table:style-name="ro1">
          <table:table-cell table:style-name="ce10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09-12" calcext:value-type="date">
            <text:p>12/09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179110.4" calcext:value-type="float">
            <text:p>179,110.4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113892 (1)</text:p>
          </table:table-cell>
          <table:table-cell table:number-columns-repeated="1023"/>
        </table:table-row>
        <table:table-row table:style-name="ro1">
          <table:table-cell table:style-name="ce20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14" office:value-type="date" office:date-value="2023-10-05" calcext:value-type="date">
            <text:p>05/10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127936" calcext:value-type="float">
            <text:p>127,936.0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97265 (1) 2023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11-08" calcext:value-type="date">
            <text:p>08/11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127936" calcext:value-type="float">
            <text:p>127,936.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251016 (1)</text:p>
          </table:table-cell>
          <table:table-cell table:number-columns-repeated="1023"/>
        </table:table-row>
        <table:table-row table:style-name="ro1">
          <table:table-cell table:style-name="ce10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3-12-06" calcext:value-type="date">
            <text:p>06/12/2023</text:p>
          </table:table-cell>
          <table:table-cell table:number-columns-repeated="1023"/>
        </table:table-row>
        <table:table-row table:style-name="ro1">
          <table:table-cell table:style-name="ce12" office:value-type="float" office:value="127936" calcext:value-type="float">
            <text:p>127,936.0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2" office:value-type="float" office:value="1816048" calcext:value-type="float">
            <text:p>1,816,048.00</text:p>
          </table:table-cell>
          <table:table-cell table:number-columns-repeated="1023"/>
        </table:table-row>
        <table:table-row table:style-name="ro1">
          <table:table-cell table:style-name="ce22" office:value-type="float" office:value="1710208" calcext:value-type="float">
            <text:p>1,710,208.0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otais por Vínculo Financeir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BB/4705-8/5491-7/CC (Municipal)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<text:a xlink:href="http://www.lei13019.com.br/sp/guarulhos/" xlink:type="simple">www.lei13019.com.br/sp/guarulhos/</text:a></text:p>
          </table:table-cell>
          <table:table-cell table:number-columns-repeated="1023"/>
        </table:table-row>
        <table:table-row table:style-name="ro1">
          <table:table-cell table:style-name="ce24" office:value-type="date" office:date-value="2025-06-30" calcext:value-type="date">
            <text:p>30/06/2025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12" office:value-type="float" office:value="1710208" calcext:value-type="float">
            <text:p>1,710,208.0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ág. 1/1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" meta:object-count="0"/>
    <meta:generator>LibreOfficeDev/6.0.5.2$Linux_X86_64 LibreOffice_project/</meta:generator>
  </office:meta>
</office:document-meta>
</file>